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8000007DB0000078B250E038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3" svg:font-family="Arial, sans-serif"/>
    <style:font-face style:name="OpenSymbol" svg:font-family="OpenSymbol"/>
    <style:font-face style:name="Tahoma3" svg:font-family="Tahoma"/>
    <style:font-face style:name="Arial" svg:font-family="Arial" style:font-family-generic="swiss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Times New Roman" style:font-name-asian="Times New Roman CYR" style:font-name-complex="Times New Roman CYR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style:font-name-asian="Times New Roman CYR" style:font-name-complex="Times New Roman CYR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mes New Roman" fo:font-size="10pt" style:font-name-asian="Times New Roman CYR" style:font-name-complex="Times New Roman CYR" style:font-size-complex="10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Times New Roman" fo:font-size="14pt" style:font-name-asian="Times New Roman CYR" style:font-size-asian="14pt" style:font-name-complex="Times New Roman CYR" style:font-size-complex="14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Times New Roman" fo:font-size="14pt" style:font-name-asian="Times New Roman CYR" style:font-name-complex="Times New Roman CYR" style:font-size-complex="14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imes New Roman" fo:font-size="12pt" style:font-name-asian="Times New Roman CYR" style:font-size-asian="12pt" style:font-name-complex="Times New Roman CYR" style:font-size-complex="12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1" fo:font-size="10pt" style:font-size-complex="10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size-asian="16pt" style:font-size-complex="10pt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Arial1" fo:font-size="18pt" style:font-name-asian="Times New Roman CYR" style:font-size-asian="18pt" style:font-name-complex="Times New Roman CYR" style:font-size-complex="18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Arial1" fo:font-size="18pt" fo:font-weight="bold" style:font-name-asian="Times New Roman CYR" style:font-size-asian="18pt" style:font-weight-asian="bold" style:font-name-complex="Times New Roman CYR" style:font-size-complex="18pt" style:font-weight-complex="bold"/>
    </style:style>
    <style:style style:name="P12" style:family="paragraph" style:parent-style-name="Standard">
      <style:paragraph-properties style:writing-mode="lr-tb"/>
      <style:text-properties style:font-name="Arial1" style:font-name-asian="Times New Roman CYR" style:font-name-complex="Times New Roman CYR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Arial1" style:font-name-asian="Times New Roman CYR" style:font-name-complex="Times New Roman CYR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Arial1" style:font-name-asian="Times New Roman CYR" style:font-name-complex="Times New Roman CYR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Arial1" style:font-name-asian="Times New Roman CYR" style:font-name-complex="Times New Roman CYR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Arial1" fo:font-size="12pt" style:font-name-asian="Times New Roman CYR" style:font-size-asian="12pt" style:font-name-complex="Times New Roman CYR" style:font-size-complex="12pt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Arial1" fo:font-size="12pt" style:font-name-asian="Times New Roman CYR" style:font-size-asian="12pt" style:font-name-complex="Times New Roman CYR" style:font-size-complex="12pt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Arial1" fo:font-size="12pt" style:font-name-asian="Times New Roman CYR" style:font-size-asian="12pt" style:font-name-complex="Times New Roman CYR" style:font-size-complex="12pt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Arial1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0" style:family="paragraph" style:parent-style-name="Standard">
      <style:paragraph-properties fo:text-align="center" style:justify-single-word="false" style:writing-mode="lr-tb"/>
      <style:text-properties style:font-name="Arial1" fo:font-size="16pt" fo:font-weight="bold" style:font-size-asian="16pt" style:font-size-complex="16pt"/>
    </style:style>
    <style:style style:name="P21" style:family="paragraph" style:parent-style-name="Standard">
      <style:paragraph-properties fo:text-align="center" style:justify-single-word="false" style:writing-mode="lr-tb"/>
      <style:text-properties style:font-name="Arial1"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style:writing-mode="lr-tb"/>
      <style:text-properties style:font-name="Arial1" fo:font-size="16pt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23" style:family="paragraph" style:parent-style-name="Standard">
      <style:paragraph-properties fo:text-align="center" style:justify-single-word="false" style:writing-mode="lr-tb"/>
      <style:text-properties style:font-name="Arial1" fo:font-size="16pt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24" style:family="paragraph" style:parent-style-name="Standard">
      <style:paragraph-properties fo:text-align="start" style:justify-single-word="false" style:writing-mode="lr-tb"/>
      <style:text-properties style:font-name="Arial1" fo:font-size="16pt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25" style:family="paragraph" style:parent-style-name="Standard">
      <style:paragraph-properties fo:text-align="center" style:justify-single-word="false" style:writing-mode="lr-tb"/>
      <style:text-properties style:font-name="Arial1" fo:font-size="16pt" fo:font-weight="bold" style:font-name-asian="Times New Roman CYR" style:font-size-asian="16pt" style:font-name-complex="Times New Roman CYR" style:font-size-complex="16pt" style:font-weight-complex="bold"/>
    </style:style>
    <style:style style:name="P26" style:family="paragraph" style:parent-style-name="Standard">
      <style:paragraph-properties fo:text-align="center" style:justify-single-word="false" style:writing-mode="lr-tb"/>
      <style:text-properties style:font-name="Arial1" fo:font-size="16pt" style:font-size-complex="16pt"/>
    </style:style>
    <style:style style:name="P27" style:family="paragraph" style:parent-style-name="Standard">
      <style:paragraph-properties fo:text-align="justify" style:justify-single-word="false" style:writing-mode="lr-tb"/>
      <style:text-properties style:font-name="Arial1" fo:font-size="14pt" style:font-name-asian="Times New Roman CYR" style:font-size-asian="14pt" style:font-name-complex="Times New Roman CYR" style:font-size-complex="14pt"/>
    </style:style>
    <style:style style:name="P28" style:family="paragraph" style:parent-style-name="Standard">
      <style:paragraph-properties fo:text-align="justify" style:justify-single-word="false" style:writing-mode="lr-tb"/>
      <style:text-properties style:font-name="Arial1" fo:font-size="14pt" style:font-name-asian="Times New Roman CYR" style:font-name-complex="Times New Roman CYR" style:font-size-complex="14pt"/>
    </style:style>
    <style:style style:name="P29" style:family="paragraph" style:parent-style-name="Standard">
      <style:paragraph-properties fo:text-align="start" style:justify-single-word="false" style:writing-mode="lr-tb"/>
    </style:style>
    <style:style style:name="P30" style:family="paragraph" style:parent-style-name="Text_20_body">
      <style:paragraph-properties fo:text-align="start" style:justify-single-word="false" style:writing-mode="lr-tb"/>
      <style:text-properties style:font-name="Arial1" fo:font-size="12pt" style:font-name-asian="Times New Roman CYR" style:font-size-asian="12pt" style:font-name-complex="Times New Roman CYR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size-asian="14pt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writing-mode="lr-tb"/>
      <style:text-properties style:font-name="Arial3" fo:font-size="13pt" style:font-name-asian="Times New Roman CYR" style:font-size-asian="12pt" style:font-name-complex="Times New Roman CYR" style:font-size-complex="12pt"/>
    </style:style>
    <style:style style:name="P34" style:family="paragraph" style:parent-style-name="Standard" style:list-style-name="L1">
      <style:paragraph-properties fo:text-align="start" style:justify-single-word="false" style:writing-mode="lr-tb"/>
      <style:text-properties style:font-name="Arial1" fo:font-size="12pt" style:font-name-asian="Times New Roman CYR" style:font-size-asian="12pt" style:font-name-complex="Times New Roman CYR" style:font-size-complex="12pt"/>
    </style:style>
    <style:style style:name="P35" style:family="paragraph" style:parent-style-name="Standard">
      <style:paragraph-properties fo:text-align="center" style:justify-single-word="false" style:writing-mode="lr-tb"/>
      <style:text-properties style:font-name="Times New Roman" fo:font-size="14pt" style:font-name-asian="Times New Roman CYR" style:font-size-asian="14pt" style:font-name-complex="Times New Roman CYR" style:font-size-complex="14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3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asian="bold"/>
    </style:style>
    <style:style style:name="T6" style:family="text">
      <style:text-properties style:font-name="Arial1"/>
    </style:style>
    <style:style style:name="T7" style:family="text">
      <style:text-properties style:font-name="Arial1" fo:font-size="12pt" style:font-size-asian="12pt" style:font-size-complex="12pt"/>
    </style:style>
    <style:style style:name="T8" style:family="text">
      <style:text-properties style:font-name="Arial1" fo:font-size="12pt" style:font-name-asian="Times New Roman CYR" style:font-size-asian="12pt" style:font-name-complex="Times New Roman CYR" style:font-size-complex="12pt"/>
    </style:style>
    <style:style style:name="T9" style:family="text">
      <style:text-properties style:font-name="Arial1" fo:font-size="12pt" fo:language="ru" fo:country="RU" style:font-name-asian="Times New Roman CYR" style:font-size-asian="12pt" style:font-name-complex="Times New Roman CYR" style:font-size-complex="12pt"/>
    </style:style>
    <style:style style:name="T10" style:family="text">
      <style:text-properties style:font-name="Arial1" fo:font-size="12pt" fo:language="en" fo:country="US" style:font-name-asian="Times New Roman CYR" style:font-size-asian="12pt" style:font-name-complex="Times New Roman CYR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language="ru" fo:country="RU"/>
    </style:style>
    <style:style style:name="T15" style:family="text">
      <style:text-properties fo:language="en" fo:country="US"/>
    </style:style>
    <style:style style:name="T16" style:family="text">
      <style:text-properties fo:font-size="14pt"/>
    </style:style>
    <style:style style:name="T17" style:family="text">
      <style:text-properties style:font-name="Arial3" fo:font-size="13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/></text:p>
      <text:p text:style-name="P8"><draw:frame draw:style-name="fr1" draw:name="Графический объект37" text:anchor-type="as-char" svg:width="3.478cm" svg:height="3.38cm" draw:z-index="0"><draw:image xlink:href="Pictures/20000008000007DB0000078B250E0389.wmf" xlink:type="simple" xlink:show="embed" xlink:actuate="onLoad"/></draw:frame></text:p>
      <text:p text:style-name="P21">АДМИНИСТРАЦИЯ</text:p>
      <text:p text:style-name="P20"><text:s/>ЗУЕВСКОГО <text:s/>СЕЛЬСОВЕТА <text:s text:c="55"/>СОЛНЦЕВСКОГО РАЙОНА </text:p>
      <text:p text:style-name="P20">КУРСКОЙ ОБЛАСТИ <text:s/></text:p>
      <text:p text:style-name="P25"><text:s/></text:p>
      <text:p text:style-name="P25">РАСПОРЯЖЕНИ<text:span text:style-name="T5">Е</text:span></text:p>
      <text:p text:style-name="P10"><text:span text:style-name="T4"><text:s text:c="3"/></text:span><text:span text:style-name="T1"><text:s/>от <text:s/></text:span><text:span text:style-name="T3">14</text:span><text:span text:style-name="T1"> </text:span><text:span text:style-name="T3">июля</text:span><text:span text:style-name="T1"> 2020 г. № </text:span><text:span text:style-name="T3">52</text:span><text:span text:style-name="T1"> <text:s text:c="36"/>с.Зуевка</text:span></text:p>
      <text:p text:style-name="P22"/>
      <text:p text:style-name="P24"><text:s text:c="31"/>Об установлении особого</text:p>
      <text:p text:style-name="P23"><text:s text:c="2"/>противопожарного режима на </text:p>
      <text:p text:style-name="P23"><text:s text:c="2"/>территории Зуевского сельсовета.</text:p>
      <text:p text:style-name="P23"><text:s/></text:p>
      <text:p text:style-name="P23"><text:s/></text:p>
      <text:p text:style-name="P29"><text:span text:style-name="T8"><text:tab/>В соответствии с постановлением Администрации Курской области от 13</text:span><text:span text:style-name="T9">.07.2020</text:span><text:span text:style-name="T8"> г. № 704-па «Об установлении особого противопожарного режима на территории Курской области», <text:s/>постановлением Администрации Зуевского сельсовета от 03.04.2013 г. № 39 «Об утверждении Порядка установления особого <text:s/>противопожарного режима на территории Зуевского сельсовета Солнцевского района и контроля за его исполнением»,</text:span> <text:span text:style-name="T7">в  целях организации выполнения и осуществления мер пожарной безопасности, предотвращения возникновения природных и техногенных пожаров, <text:s/>контроля и принятия превентивных мер</text:span><text:span text:style-name="T8">:</text:span></text:p>
      <text:p text:style-name="P17"/>
      <text:p text:style-name="P17"><text:tab/>1. <text:s/>Установить с <text:s/>14 <text:s/>июля 2020<text:span text:style-name="T14"> </text:span><text:s/>года <text:s/>на территории Зуевского сельсовета «особый противопожарный режим» до принятия решения о его отмене.</text:p>
      <text:p text:style-name="P16"><text:tab/>2. Рекомендовать руководителям сельхозпредприятий (Куркин О.В., Куркина М.Н., Соклаков Н.А., Медведев Н.В., Процкий Н.С.. Павалов А.И.):</text:p>
      <text:p text:style-name="P17"><text:s text:c="11"/>- иметь в постоянной готовности транспортные средства с емкостью заправленной водой, <text:s/>выделять их по заявке главы <text:s/>Зуевского сельсовета для тушения возгорания сухой травы и сухих деревьев в лесопосадках, жилых и нежилых строений на территории Зуевского сельсовета.</text:p>
      <text:p text:style-name="P17"><text:s text:c="9"/>3. И.о. председателя ТСН «Водоснабжение Солнцевского района» <text:span text:style-name="T15">(</text:span><text:span text:style-name="T14">Вислогузова Н.В.</text:span><text:span text:style-name="T15">):</text:span></text:p>
      <text:p text:style-name="P17"><text:s text:c="12"/>- во всех населенных пунктах сельсовета обеспечить постоянное, и в достаточном количестве, наличие воды в башнях Рожновского, обеспечивающей <text:s text:c="2"/>заправку пожарных машин при тушении пожара.</text:p>
      <text:p text:style-name="P17"><text:s text:c="10"/>4. Ведущему специалисту-эксперту Администрации Зуевского сельсовета <text:s/>Аверькову Ю.А.:</text:p>
      <text:p text:style-name="P29"><text:span text:style-name="T8"><text:s text:c="11"/>- <text:s/>проводить разъяснительную работу с жителями населенных пунктов по соблюдению ими Правил пожарной безопасности и действиям при их возникновении</text:span><text:span text:style-name="T7">, в том числе общественными инспекторами (инструкторами), в ходе подворных обходов </text:span><text:soft-page-break/><text:span text:style-name="T7">при проведении противопожарных инструктажей, в том числе по запрету на </text:span><text:span text:style-name="T7">использование открытого огня и посещение лесов,  уделяя особое внимание гражданам, относящихся к категории «группа риска»;</text:span><text:span text:style-name="T8"> </text:span></text:p>
      <text:p text:style-name="P17"><text:s text:c="11"/>- на весь период, совместно с участковым уполномоченным О МВД России по Солнцевскому району провести обследование территории населенных пунктов сельсовета на предмет наличия несанкционированных свалок мусора, которые могут стать источником пожара; <text:s/></text:p>
      <text:p text:style-name="P29"><text:span text:style-name="T8"><text:s text:c="11"/>- уточнить состав добровольных пожарных дружин населенных пунктов, порядок их оповещения и оснащенности;</text:span>         <text:s text:c="96"/><text:tab/><text:span text:style-name="T7"> - организо­вать силами местного населения и членов добровольных пожарных формирований патрулирование населенных пунктов с пер­вичными средствами пожаротушения; </text:span>     <text:s text:c="18"/><text:tab/> <text:s text:c="10"/><text:tab/> <text:s text:c="78"/></text:p>
      <text:p text:style-name="P17"><text:s text:c="11"/>- обеспечить и поддерживать постоянную телефонную и мобильную связь со старшими населенных пунктов сельсовета с целью контроля за противопожарной обстановкой и принятия незамедлительных мер по тушению пожаров; <text:s text:c="36"/><text:tab/>-  провести обновление опашки населенных пунктов, в целях <text:s/>предотвращения распространения огня с луговых территорий, сельхозугодий и лесных массивов; </text:p>
      <text:p text:style-name="P17"><text:s text:c="11"/>- согласовать порядок вызова и привлечения сил и средств пожарной части Солнцевского района для тушения и ликвидации пожаров на территории <text:s/>сельсовета.</text:p>
      <text:p text:style-name="P16"><text:tab/>5. Контроль за выполнением настоящего распоряжения оставляю за собой. <text:s/></text:p>
      <text:p text:style-name="P16"><text:tab/>6. Распоряжение вступает в силу со дня его подписания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 text:c="17"/>Глава Зуевского <text:s/>сельсовета <text:s text:c="39"/>А.И.Панин</text:p>
      <text:p text:style-name="P16"><text:tab/> <text:s text:c="5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3" svg:font-family="Arial, sans-serif"/>
    <style:font-face style:name="OpenSymbol" svg:font-family="OpenSymbol"/>
    <style:font-face style:name="Tahoma3" svg:font-family="Tahoma"/>
    <style:font-face style:name="Arial" svg:font-family="Arial" style:font-family-generic="swiss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 CYR" fo:font-size="12pt" fo:language="ru" fo:country="RU" style:font-name-asian="Arial CYR" style:font-size-asian="12pt" style:language-asian="ru" style:country-asian="RU" style:font-name-complex="Arial CYR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Arial CYR" fo:font-size="12pt" fo:language="ru" fo:country="RU" style:font-name-asian="Arial CYR" style:language-asian="ru" style:country-asian="RU" style:font-name-complex="Arial CYR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_20__28_user_29_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caption" style:family="paragraph" style:parent-style-name="Standard">
      <style:paragraph-properties fo:margin-top="0.212cm" fo:margin-bottom="0.212cm"/>
      <style:text-properties style:font-name="Arial" fo:font-style="italic" style:font-name-complex="Tahoma1" style:font-style-complex="italic"/>
    </style:style>
    <style:style style:name="Index_20__28_user_29_" style:display-name="Index (user)" style:family="paragraph" style:parent-style-name="Standard">
      <style:text-properties style:font-name="Arial" style:font-name-complex="Tahoma1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name-complex="Tahoma2" style:font-size-complex="14pt"/>
    </style:style>
    <style:style style:name="WW-caption" style:family="paragraph" style:parent-style-name="Standard">
      <style:paragraph-properties fo:margin-top="0.212cm" fo:margin-bottom="0.212cm"/>
      <style:text-properties style:font-name="Arial" fo:font-style="italic" style:font-name-complex="Tahoma1" style:font-style-complex="italic"/>
    </style:style>
    <style:style style:name="WW-Index" style:family="paragraph" style:parent-style-name="Standard">
      <style:text-properties style:font-name="Arial" style:font-name-complex="Tahoma1"/>
    </style:style>
    <style:style style:name="WW-Title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name-complex="Tahoma2" style:font-size-complex="14pt"/>
    </style:style>
    <style:style style:name="WW-caption1" style:family="paragraph" style:parent-style-name="Standard">
      <style:paragraph-properties fo:margin-top="0.212cm" fo:margin-bottom="0.212cm"/>
      <style:text-properties style:font-name="Arial" fo:font-style="italic" style:font-name-complex="Tahoma1" style:font-style-complex="italic"/>
    </style:style>
    <style:style style:name="WW-Index1" style:family="paragraph" style:parent-style-name="Standard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8-06-10T15:15:01</meta:creation-date>
    <dc:date>2020-07-30T13:07:49.59</dc:date>
    <meta:print-date>2020-07-20T11:21:56.42</meta:print-date>
    <dc:language>ru-RU</dc:language>
    <meta:editing-cycles>70</meta:editing-cycles>
    <meta:editing-duration>P1DT7H49M41S</meta:editing-duration>
    <meta:document-statistic meta:table-count="0" meta:image-count="1" meta:object-count="0" meta:page-count="2" meta:paragraph-count="29" meta:word-count="409" meta:character-count="3829"/>
    <meta:user-defined meta:name="Info 1"/>
    <meta:user-defined meta:name="Info 2"/>
    <meta:user-defined meta:name="Info 3"/>
    <meta:user-defined meta:name="Info 4"/>
  </office:meta>
</office:document-meta>
</file>